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style style:name="P2" style:family="paragraph" style:parent-style-name="Text_20_body">
      <style:paragraph-properties fo:text-align="start" style:justify-single-word="false"/>
    </style:style>
    <style:style style:name="P3" style:family="paragraph" style:parent-style-name="Text_20_body">
      <style:text-properties fo:font-weight="bold" style:font-weight-asian="bold" style:font-weight-complex="bold"/>
    </style:style>
    <style:style style:name="P4" style:family="paragraph" style:parent-style-name="Heading_20_2" style:list-style-name=""/>
    <style:style style:name="P5" style:family="paragraph" style:parent-style-name="Heading_20_2" style:list-style-name="">
      <style:text-properties fo:color="#ff0000" fo:font-size="20pt" style:font-size-asian="20pt" style:font-size-complex="20pt"/>
    </style:style>
    <style:style style:name="P6" style:family="paragraph" style:parent-style-name="Heading_20_2" style:list-style-name="">
      <style:text-properties fo:font-size="13pt" style:font-size-asian="13pt" style:font-size-complex="13pt"/>
    </style:style>
    <style:style style:name="T1" style:family="text">
      <style:text-properties fo:color="#ff0000"/>
    </style:style>
    <style:style style:name="T2" style:family="text">
      <style:text-properties fo:color="#ff0000" fo:font-size="20pt" style:font-size-asian="20pt" style:font-size-complex="20pt"/>
    </style:style>
    <style:style style:name="T3" style:family="text">
      <style:text-properties fo:font-style="italic" style:font-style-asian="italic" style:font-style-complex="italic"/>
    </style:style>
    <style:style style:name="T4" style:family="text">
      <style:text-properties fo:font-size="11pt" fo:font-style="italic" style:font-size-asian="11pt" style:font-style-asian="italic" style:font-size-complex="11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
      <text:h text:style-name="P4" text:outline-level="2"/>
      <text:h text:style-name="P4" text:outline-level="2"/>
      <text:h text:style-name="P4" text:outline-level="2"/>
      <text:h text:style-name="P4" text:outline-level="2"/>
      <text:h text:style-name="P4" text:outline-level="2"><text:s/></text:h>
      <text:h text:style-name="P4" text:outline-level="2"/>
      <text:h text:style-name="P4" text:outline-level="2"/>
      <text:h text:style-name="P4" text:outline-level="2"/>
      <text:h text:style-name="P4" text:outline-level="2"/>
      <text:h text:style-name="P4" text:outline-level="2"/>
      <text:h text:style-name="P4" text:outline-level="2"/>
      <text:h text:style-name="P4" text:outline-level="2"/>
      <text:h text:style-name="P4" text:outline-level="2"/>
      <text:h text:style-name="P4" text:outline-level="2"><text:s text:c="16"/></text:h>
      <text:h text:style-name="P4" text:outline-level="2"/>
      <text:h text:style-name="P4" text:outline-level="2"/>
      <text:h text:style-name="P4" text:outline-level="2"><text:s text:c="14"/><text:span text:style-name="T2">PORADNIK DLA OSOBY <text:tab/><text:tab/><text:tab/> <text:s text:c="5"/>POKRZYWDZONEJ</text:span></text:h>
      <text:h text:style-name="P5" text:outline-level="2"/>
      <text:h text:style-name="P4" text:outline-level="2"/>
      <text:h text:style-name="P4" text:outline-level="2"/>
      <text:h text:style-name="P4" text:outline-level="2"/>
      <text:h text:style-name="P6" text:outline-level="2"/>
      <text:p text:style-name="P3">O<text:span text:style-name="T4">pracowanie: Krzysztof Sarzała, Centrum Interwencji Kryzysowej PCK w Gdańsku, na podstawie mat. własnych oraz C.Barea „Poradnik dla kobiet ofiar przemocy” W-wa 2010</text:span></text:p>
      <text:p text:style-name="P1"><text:soft-page-break/></text:p>
      <text:h text:style-name="P4" text:outline-level="2">Poradnik dla osoby pokrzywdzonej</text:h>
      <text:p text:style-name="Text_20_body"/>
      <text:p text:style-name="P2">PORADNIK DLA POKRZYWDZONEJ Skoro sięgnęłaś po ten tekst tzn. że masz ważny powód, by szukać odpowiedzi na Trudne Pytania. Być może, w Twoim związku nie dzieje się najlepiej?</text:p>
      <text:p text:style-name="P2">I. „Droga do zniewolania”<text:line-break/>Etap 1 „wspominasz”<text:line-break/>Do tej pory wierzyłaś w dobrą wolę partnera, miałaś zaufanie, byłaś przekonana, że Cię kocha, że traktuje jak równą sobie.<text:line-break/>Etap 2 „nawet nie zauważyłaś, że coś się zmieniło” • On zdaje się górować nad Tobą: „Czy ty mnie w ogóle rozumiesz?!” • Dyskredytuje Twoje opinie: „Nigdy, nic głupszego nie słyszałem!” • Krytykuje Cię tak, aby robić to bezkarnie: „To tylko taki żart, kochanie!”, „Nawet ty powinnaś to zrozumieć…” • Zabrania i rozkazuje: „Nigdy tego nie rób!”, „Zawsze się tak robi!”; • Wyrokuje, co Ty czujesz, myślisz i co Ci wypada: „”Twój problem polega na tym, że…”, • Zaprzecza Twoim uczuciom i upodobaniom: „Przecież nie może ci się to podobać!” • Pozbawia Cię zalet i cnót: „Jesteś gruba”, „Śmierdzisz”, „Jesteś głupia” • Przekonuje, że wszystko, co robisz, robisz źle: „Żadna z ciebie kucharka”, „Jesteś beznadziejną matką” • Generalizuje: „zawsze”, „nigdy”, „wszystko”, „wszyscy”, ”nikt” • Lekceważy Twoje dokonania: „To dobre dla blondynek”, „Komu chcesz zaimponować?” • Zrzuca na Ciebie winę: „Jak mogłaś być taką idiotką?!” „Kto tak postępuje?”<text:line-break/>Etap 3 „jesteś zdezorientowana” Podziwiasz go i myślisz, że jesteś szczęściarą, bo trafił Ci się taki mężczyzna. Ale coraz częściej zaskakuje Cie swoimi zachowaniami. Zwyczajnie, nie rozumiesz ich. Czujesz, że „coś jest nie tak”.<text:line-break/>Etap 4 „martwisz się i boisz” Jesteś coraz częściej: smutna, zdenerwowana, zawiedziona. Płaczesz, masz napady lęku. Nalegasz, żeby z Tobą porozmawiał. Uważasz, że rozmowa wszystko naprawi. Myślisz, że po prostu nie zrozumiał tego, co usiłujesz mu powiedzieć. Przypuszczasz, że jest roztargniony, przepracowany, albo zbyt zamknięty w sobie. Okazujesz mu swoje emocje najlepiej, jak potrafisz. On chwilami wydaje się rozumieć, ale potem znów wraca na dawne tory. Dziwisz się, że w stosunku do innych potrafi być czarujący, otwarty, polubowny . Ty, czujesz się coraz bardziej samotna i pozbawiona wsparcia. Czasem myślisz, że przesadzasz i wtedy pojawia się poczucie winy. Zastanawiasz się, co robisz źle. Ty, jesteś pokorna, a dla niego jest oczywiste, że tylko jego poglądy są słuszne. Czujesz się coraz mniej pewna i tracisz szacunek do samej siebie.<text:line-break/>Etap 5 „To Twoja Choroba!” Partner mówi czułym tonem: „Dlaczego nie pójdziesz do lekarza?” Czasem robisz to. Wtedy, problem zamienia się w Twoją Chorobę. Bardzo prawdopodobne, że z gabinetu lekarskiego wychodzisz z diagnozą „depresji” i receptą na leki psychotropowe: środki uspokajające, nasenne. Niestety, często zażywanie tych leków uśmierza ból, ale powoduje też zanikanie możliwości obronnych. Wtedy, zamieniasz się w bezwolną ofiarę.<text:line-break/>Etap 6 „smutek i strach bywają …dobre” Za wieloma przypadkami „depresji” kryje się maltretowanie, bo smutek jest pierwszą reakcją na przemoc. To normalne, że odczuwa się smutek, gdy jest się ofiarą przemocy. Podobnie, jak dobrze jest odczuwać strach, gdy grozi nam niebezpieczeństwo. Odczuwanie strachu jest ważnym elementem samo-obrony.<text:line-break/>Etap 7 „sama się uciszasz” Na ile poniższe zdania wyrażają stan, w jakim teraz jesteś? • Gdy jestem z nim, nie wyrażam moich uczuć. Wiem, że stanie się to przyczyną sporu. • Uważać, że własne potrzeby są ważne, to egoizm. • Zwykle osądzam siebie wg. tego, jak wydaje mi się, że widzą mnie inni. • Moim obowiązkiem jest sprawiać, aby inni byli szczęśliwi. • Kochać, oznacza robić to, czego chce partner, nawet gdy sama chcę robić coś innego.<text:line-break/>Etap 8 „nie panujesz nad tym, co się dzieje” Twój partner wyzbył się hamulców. Stracił dla Ciebie resztki szacunku i przekracza wszelkie granice. Poniża Cię i traktuje okrutnie, mówi o Tobie, jak o przedmiocie godnym pogardy. Przeważnie, kiedy nie ma świadków lży Cię, znieważa, poniża, wyśmiewa, grozi śmiercią. Czasem uderza.<text:line-break/>Izolacja – doprowadza do ograniczenia kontaktów z innymi. Dyskredytuje <text:soft-page-break/>Cię w oczach przyjaciół i znajomych, podczas gdy sam jest dla nich czarujący. Demonstruje zazdrość lub prowokuje kłótnie. Zostajesz sama.<text:line-break/>Rodzice – krytykuje Twoich rodziców, rodzinę. Doprowadza do tego, że przestajesz się z nimi widywać. Jesteś jeszcze bardziej sama.<text:line-break/>Praca – woli, żebyś była od niego zależna, nie pracujesz więc lub masz mało pieniędzy. W miarę nasilania się przemocy, musisz brać często zwolnienia, tracisz okazję do awansu, nie rozwijasz się zawodowo, nie kształcisz. Jeśli jeszcze pracujesz, przekonuje Cię, że musisz rzucić pracę. Kontrola – kontroluje Twoje wyjścia z domu, porządek dnia, znajomości, rozmowy telefoniczne, wizyty u lekarza. Przegląda Twoje rzeczy, nie masz żadnej prywatnej przestrzeni. Wszystko jest wspólne. Wydaje ci polecenia. Kontroluje Twoje wydatki, sam nie udziela żadnych wyjaśnień co robi z pieniędzmi.<text:line-break/>Kontroluje Twoje ciało i życie seksualne. – zmusza Cię do stosunków seksualnych lub ich odmawia, zmusza do robienia rzeczy, których nie chcesz. Narzuca sposób ubierania, czesania, malowania.<text:line-break/>Ma władzę nad dziećmi. Twoje dzieci widzą, że płaczesz, że jesteś słaba. Ojciec, to ten kto rządzi. Z czasem, zaczynają traktować Cię, jak to robi ojciec. Nastawia je przeciw Tobie. Czas – Ty, cały czas coś robisz, jesteś zmęczona. On ma czas na swoje sprawy. Wychodzi z kolegami, ogląda TV, siedzi przed komputerem. On wybiera co będziecie robić w weekendy i podczas wakacji.<text:line-break/>Etap 9. „przyznaj sama …” …zostałaś skrzywdzona.</text:p>
      <text:p text:style-name="Text_20_body">II. „Droga do wolności”<text:line-break/>Etap 1. „Po pierwsze, zadbaj o siebie”<text:line-break/>Wszelkie zmiany w życiu – szczególnie te osobiste – potrzebują solidnych fundamentów. W Twoim przypadku, może to być poświecenie niezbędnej uwagi własnemu ciału. To właśnie ono: zdrowe, silne, zadbane ciało pozwala ludziom nie tylko bez przeszkód pokonywać wielodniowe, pełne niebezpieczeństw i wyzwań wyprawy, ale też jest jedynym skutecznym narzędziem zmian we własnym życiu. Zanim więc przystąpisz do działania, odpowiedz sobie na pytania: Czy jesteś zdrowa? Czy nie powinnaś skonsultować z lekarzem dolegliwości, które od dawna niepokoją Cię lub wymagają interwencji? Czy wystarczająco dużo czasu spędzasz na świeżym powietrzu? Czy przesypiasz regularnie min.6 godzin na dobę? Czy Twój sposób odżywiania uwzględnia pokłady energii, jakie będą Ci potrzebne do energicznego działania? Czy rodzaj diety, jaką stosujesz nie obciąża Cię niepotrzebnie, powodując słabość, senność? Czy stając przed lustrem, jesteś zadowolona ze swego wyglądu? Czy możesz coś zmienić, co sprawi, że będziesz z akceptacją patrzyła na swoje odbicie? Czy sięgasz po alkohol, gdy jest Ci źle?<text:line-break/>Etap 2. „Po drugie, spróbuj rozwiązać konflikt” Możesz spróbować proponować swojemu partnerowi rozwiązanie konfliktu. Nie jest to niemożliwe i czasami się udaje.:<text:line-break/>• Wynegocjuj z partnerem czas i miejsce poświęcone na dialog w atmosferze wzajemnego poszanowania. W spokojnym, bezpiecznym miejscu, bez obecności dzieci, ale z możliwością skorzystania z pomocy (interwencji) kogoś trzeciego, gdyby jednak doszło do wybuchu agresji. Jeśli sama propozycja spokojnej rozmowy wzbudza szyderstwa lub agresywne uwagi – zrezygnuj.<text:line-break/>• Jeśli partner odpowiedział z zainteresowaniem i szacunkiem, uzgodnijcie zasady uprzejmego dialogu. Np. przed rozmową wyciszacie gwałtowne emocje, używacie tylko normalnego tonu głosu, unikacie zastraszających gestów (napierania, gwałtownej gestykulacji, itp.), wykazujecie empatię (jeśli rozmówca jest smutny, nie śmiać się), ustalacie, że kolejne wypowiedzi nie przekraczają 1,5 min (dialog nie może zamienić się w monolog), koncentrujecie się na konkretnych aktualnych sprawach bez wypominania starych przewin, nie powtarzacie tych samych argumentów, nie uogólniacie, staracie się mówić o faktach, nie o własnych wyobrażeniach, nie potępiacie osób, tylko postępowania, itd. Dobrze jest kończyć rozmowy ustalaniem, w których miejscach jesteście zgodni, a co dalej jest sporne. Z uzgodnień powinny wynikać zobowiązania. Spory, wymagają dalszej dyskusji.<text:line-break/>Etap 3. „Po trzecie, bądź asertywna” Jeśli powyższa propozycja nie zmienia Twojej sytuacji, przejdź do bardziej stanowczego działania: • Przeciwstawiaj się stanowczo każdej formie krzywdzenia. Za każdym razem, gdy pojawia się agresja, powiedz zdecydowanym głosem: „JUŻ</text:p>
      <text:p text:style-name="Standard">WYSTARCZY”, „NATYCHMIAST PRZESTAŃ TAK SIĘ <text:soft-page-break/>ZACHOWYWAĆ”, „NIE MÓW DO MNIE W TEN SPOSÓB”, „NIE TRAKTUJ NIE TAK”, „NIE KRYTYKUJ WSZYSTKIEGO, CO ROBIĘ”…<text:line-break/>• Opisz krzywdzenie. Kiedy ochłoniesz, musisz przemyśleć wydarzenie. Daj sobie tyle czasu ile potrzebujesz, potem spróbuj porozmawiać z partnerem o tym, co się stało: – opisz mu z detalami co zrobił; -nie pozwól mu wykręcać się od odpowiedzialności; -nie usprawiedliwiaj, choćbyś miała nie wiadomo ile wad, nie zasłużyłaś na złe traktowanie; -traktuj go, jak równego sobie, nie szukaj jego aprobaty; -nie zadowalaj się pośpiesznymi przeprosinami; -opisz dokładnie co czułaś, co myślałaś, gdy Cię krzywdził, powiedz: jak teraz się czujesz i co myślisz o skrzywdzeniu Cię;<text:line-break/>• Postaw ultimatum. Teraz powinnaś wyznaczyć maksymalny okres, jaki jesteś w stanie oczekiwać na widoczne zmiany jego zachowania. Musisz wyraźnie powiedzieć, że nie masz zamiaru dalej znosić krzywdzenia i zdecydowanie wskaż nieprzekraczalną granicę. Jeśli ktoś naprawdę chciałby zmienić sposób traktowania innej osoby – jeden miesiąc to wystarczająca ilość czasu. Np. „jeśli nadal będziesz tak się do mnie odzywać, wystąpię o separację”. Porzuć postawę ofiary: mów stanowczym głosem, wykorzystaj swoje oburzenie, przestań go za wszystko przepraszać, patrz mu w oczy, nie kul się, pozostań wyprostowana. Możesz powiedzieć, że informujesz go o wszystkim czego nie będziesz znosić, o podstawowych wymaganiach, jakie musi spełnić towarzysz Twojego życia. Podkreśl, że ultimatum jest logicznym następstwem jego zachowania. Dla dotrzymania postanowień, dobrze jest teraz zwierzyć się komuś, komu możesz zaufać. Kiedy inni wiedzą o naszych zamiarach, łatwiej jest być konsekwentnym.<text:line-break/>• Spełnij ultimatum. Jeśli, po wyznaczonym terminie, Twój partner nie zmienia sposobu traktowania Ciebie – zrób to, przed czym go przestrzegałaś. W trosce o swoją godność i integralność powinnaś możliwie szybko zakończyć związek, w którym jesteś poniżana i krzywdzona.<text:line-break/>Etap 4. „Po czwarte, ratuj się” Jeśli przemoc trwa nadal, musisz zadbać o swoje bezpieczeństwo. Ty i Twoje dzieci jesteście narażeni na coraz większe niebezpieczeństwo, bo narasta natężenie przemocy. To bardzo ważny i przełomowy moment w Twoim życiu. Obawiając się kolejnej konfrontacji:<text:line-break/>• Wzywaj policję. Ta służba ma obowiązek chronić Cię i bronić. To dziś zupełnie inna służba niż jeszcze kilka lat temu. Możesz oczekiwać, że nawet szeregowy funkcjonariusz odniesie się ze zrozumieniem do Twojej sytuacji. Wie, że ma zapewnić Ci podstawowe bezpieczeństwo, poinformować Ci ę o przysługujących Ci prawach, poinformować o miejscach udzielania pomocy, sporządzić notatkę służbową, zwaną „Niebieska Karta”, a wreszcie, gdy grozi Ci niebezpieczeństwo powinien odizolować sprawcę środkami prawnymi. • Powiedz o swoich obawach jak największej liczbie osób, które znasz, do których masz zaufanie. Już za późno na wstyd; • Nawiąż kontakt z sąsiadami i postaraj się ustalić, którzy z nich mogą Ci pomóc w trudnych sytuacjach, ustal z nimi, jak najszybciej mogą wezwać pomoc (np. mogą zawiadomić policję lub kogoś z Twojej rodziny, kto może szybko przybyć Ci z odsieczą); • Wypróbuj wcześniej, w jaki sposób możesz wydostać się z domu; • Spakuj najpotrzebniejsze rzeczy i zostaw je w bezpiecznym miejscu (dowód osobisty, paszport, prawo jazdy, metrykę urodzenia własną i dzieci, książeczkę NFZ, gotówkę i karty bankowe, umowy najmu lub dokumenty własności domu, dokumenty rejestracyjne samochodu, polisy ubezpieczeniowe, dokumenty dot. stanu zdrowia Twojego i dzieci, umowę o pracę, świadectwa, dokumenty sądowe, lekarstwa, które zażywasz, klucze, biżuterię, notes z adresami i telefonami ; • Otwórz własny rachunek bankowy; • Z góry przemyśl i zdecyduj, gzie się udasz, jeśli będziesz zmuszona uciec z domu (możesz wtedy, bez wahania jechać do Centrum Interwencji Kryzysowej PCK); • Jeśli masz zwierzęta domowe, z wyprzedzeniem umów się z kimś, kto w razie potrzeby będzie mógł się nimi zaopiekować; • W pracy, zdecyduj kogo z współpracowników poinformujesz o swojej sytuacji domowej. • Używaj swojego instynktu i intuicji – jeśli czujesz zbliżające się zagrożenie, nie czekaj – uciekaj, jeśli sytuacja jest groźna i jedynym wyjściem będzie zgodzić się na żądania sprawcy, rób co możesz, żeby go uspokoić.<text:line-break/>Etap. 5 „Po piąte, dzieci” Zauważaj swoje dzieci. Wiele kobiet krzywdzonych utrzymuje, że przemoc nie dotknęła ich dzieci, ponieważ nie <text:soft-page-break/>były jej bezpośrednimi świadkami. Pamiętaj, że dzieci widzą i słyszą o wiele więcej, niżby się wydawało. Droga do Twojego wyzwolenia wiedzie przez oświecenie. Musisz zrozumieć, że przemoc domowa najprawdopodobniej wpływa na Twoje relacje z dziećmi: • Powoduje silny stres, związany z odczuwaniem lęku o najbliższe osoby i cierpienia – co jest silnie demobilizujące; • Każe Ci zaprzeczać wpływom przemocy na dzieci, łudzisz się, że dzieci nie zdają sobie sprawy z tego, co się dzieje; • Możesz mieć poczucie winy, gdy obwiniasz się o przemoc, ale nie masz okazji wyrazić tych uczuć; • Możliwe, że dajesz dzieciom pesymizm i nadopiekuńczość, które mają rekompensować cierpienia i zagłuszać Twoje poczucie winy; • Wywołuje gniew, gdy jesteś niezdolna odegrać się na sprawcy – wyładowujesz się na dzieciach. • Jest „lekcją” niezdrowych relacji, dla Twoich dzieci, które codziennie uczą się tego jak zbudować własne szczęście rodzinne w dorosłości.<text:line-break/>Etap. 6. „Po szóste, szukaj pomocy u innych” Przemoc nie kończy się w momencie, kiedy się rozstajecie. Właśnie wtedy, zagrożenie staje się jeszcze większe. Dlatego, jeśli zdecydujesz się na aktywne przeciwstawianie się przemocowym zachowaniom Twojego partnera, będziesz potrzebować pomocy. Jeśli nie możesz liczyć na pomoc najbliższej rodziny lub przyjaciół lub z innego powodu nie chcesz tego zrobić – nie wahaj się zwrócić o pomoc do takich placówek jak Centrum Interwencji Kryzysowej PCK w Gdańsku, najbliższego pracownika socjalnego, którejś z organizacji feministycznych działających w Gdańsku lub nawet placówki leczenia uzależnień (tam także są konsultacje dla ofiar przemocy domowej).</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er" style:next-style-name="Text_20_body" style:default-outline-level="2" style:list-style-name="" style:class="text">
      <style:text-properties style:font-name="Times New Roman" fo:font-size="18pt" fo:font-weight="bold" style:font-name-asian="Times New Roman1" style:font-size-asian="18pt" style:font-weight-asian="bold" style:font-name-complex="Tahoma"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shadow="none" fo:background-color="#ffffff" style:writing-mode="lr-tb" style:footnote-max-height="0cm">
        <style:background-image/>
        <style:columns fo:column-count="2" fo:column-gap="0cm">
          <style:column style:rel-width="7285*" fo:start-indent="0cm" fo:end-indent="0cm"/>
          <style:column style:rel-width="7285*" fo:start-indent="0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6M33S</meta:editing-duration>
    <meta:editing-cycles>3</meta:editing-cycles>
    <meta:generator>OpenOffice.org/3.2$Win32 OpenOffice.org_project/320m18$Build-9502</meta:generator>
    <dc:date>2015-11-09T12:16:08.17</dc:date>
    <meta:document-statistic meta:table-count="0" meta:image-count="0" meta:object-count="0" meta:page-count="5" meta:paragraph-count="9" meta:word-count="2176" meta:character-count="14531"/>
    <meta:user-defined meta:name="Info 1"/>
    <meta:user-defined meta:name="Info 2"/>
    <meta:user-defined meta:name="Info 3"/>
    <meta:user-defined meta:name="Info 4"/>
  </office:meta>
</office:document-meta>
</file>