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2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2pt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1.251cm" fo:margin-right="0cm" fo:margin-top="0cm" fo:margin-bottom="0cm" fo:text-indent="-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5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style:font-name="Times New Roman1" fo:font-size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fo:font-variant="normal" fo:text-transform="none" style:font-name="Symbol" fo:font-size="10pt"/>
    </style:style>
    <style:style style:name="T4" style:family="text">
      <style:text-properties fo:font-variant="normal" fo:text-transform="none" style:font-name="Symbol" fo:font-size="10pt" fo:font-weight="normal"/>
    </style:style>
    <style:style style:name="T5" style:family="text">
      <style:text-properties fo:font-variant="normal" fo:text-transform="none" style:font-name="Times New Roman" fo:font-size="10pt"/>
    </style:style>
    <style:style style:name="T6" style:family="text">
      <style:text-properties fo:font-variant="normal" fo:text-transform="none"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Symbol" fo:font-size="10pt"/>
    </style:style>
    <style:style style:name="T8" style:family="text">
      <style:text-properties style:font-name="Symbol" fo:font-size="10pt" fo:font-weight="normal"/>
    </style:style>
    <style:style style:name="T9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PRZEMOC W RODZINIE TO ZAMIERZONE I WYKORZYSTUJĄCE PRZEWAGĘ SIŁ DZIAŁANIE PRZECIW CZŁONKOWI RODZINY, NARUSZAJĄCE PRAWA I DOBRA OSOBISTE, POWODUJĄCE CIERPIENIE I SZKODY.</text:span></text:span></text:p>
      <text:p text:style-name="P4"/>
      <text:p text:style-name="P4">Według Ustawy z dnia 29 lipca 2005 r. o przeciwdziałaniu przemocy w rodzinie (Dz. U z 2005r. Nr 180, poz.1493) przemoc domowa to wszelkie incydenty gróźb, przemocy lub nękania (psychologicznego, fizycznego, seksualnego, ekonomicznego lub emocjonalnego) między osobami dorosłymi, którzy żyją w związku partnerskim lub są członkami tej samej rodziny, niezależnie od płci i orientacji seksualne.</text:p>
      <text:p text:style-name="P3">Zgodnie z art. 207§1 Kodeksu Karnego, przemoc w rodzinie jest przestępstwem.</text:p>
      <text:p text:style-name="P3"/>
      <text:p text:style-name="P3">Gmina Dobrzyniewo <text:s/>przyjęła Uchwałą nr XIX/96/2012 <text:s/>Rady Gminy Dobrzyniewo Duże z dn.28 lutego 2012 r. <text:s/>- Gminny Program Przeciwdziałania Przemocy w Rodzinie oraz Ochrony ofiar przezmocy w rodzinie na lata 2012 -2020.</text:p>
      <text:p text:style-name="P3"/>
      <text:p text:style-name="P3"/>
      <text:p text:style-name="P8"><text:span text:style-name="Strong_20_Emphasis"><text:span text:style-name="T1">JEŻELI JESTEŚ OFIARĄ LUB ŚWIADKIEM PRZEMOCY W RODZINIE</text:span></text:span></text:p>
      <text:p text:style-name="P1"><text:span text:style-name="Strong_20_Emphasis"><text:span text:style-name="T1">powiadom:</text:span></text:span></text:p>
      <text:p text:style-name="P1"><text:span text:style-name="Strong_20_Emphasis"><text:span text:style-name="T1"/></text:span></text:p>
      <text:p text:style-name="P1"><text:span text:style-name="T7">·</text:span><text:span text:style-name="T3"> </text:span><text:span text:style-name="Strong_20_Emphasis"><text:span text:style-name="T1">policję (tel. 997) <text:s/>- <text:s/>Komisariat w Choroszczy ul. Lipowa 2;</text:span></text:span></text:p>
      <text:p text:style-name="P1"><text:span text:style-name="Strong_20_Emphasis"><text:span text:style-name="T1">16-070 Choroszcz ; tel. dyżurny ( 85) <text:s/>719 19 97</text:span></text:span></text:p>
      <text:p text:style-name="P1"><text:span text:style-name="Strong_20_Emphasis"><text:span text:style-name="T8">·</text:span></text:span><text:span text:style-name="Strong_20_Emphasis"><text:span text:style-name="T4"> </text:span></text:span><text:span text:style-name="Strong_20_Emphasis"><text:span text:style-name="T1">prokuraturę</text:span></text:span></text:p>
      <text:p text:style-name="P1"><text:span text:style-name="T9"><text:line-break/></text:span><text:span text:style-name="Strong_20_Emphasis"><text:span text:style-name="T2">na terenie gminy Dobrzyniewo Duże <text:s/>możesz zwrócić się do:</text:span></text:span></text:p>
      <text:p text:style-name="P1"><text:span text:style-name="Strong_20_Emphasis"><text:span text:style-name="T2"/></text:span></text:p>
      <text:p text:style-name="P1"><text:span text:style-name="T7">·</text:span><text:span text:style-name="T3"> </text:span><text:span text:style-name="Strong_20_Emphasis"><text:span text:style-name="T1">Zespół Interdyscyplinarny <text:s/>tel. 791865994 ; 85 6633256</text:span></text:span></text:p>
      <text:p text:style-name="P1"><text:span text:style-name="T7">·</text:span><text:span text:style-name="T6">Gminnego Ośrodka</text:span><text:span text:style-name="T5"> <text:s/></text:span><text:span text:style-name="Strong_20_Emphasis"><text:span text:style-name="T1">Pomocy Społecznej w Dobrzyniewie Dużym / tel. j/w</text:span></text:span></text:p>
      <text:p text:style-name="P9"><text:span text:style-name="T7">·</text:span><text:span text:style-name="Strong_20_Emphasis"><text:span text:style-name="T1">Gminnej Komisji Profilaktyki i Rozwiązywania Problemów Alkoholowych w <text:s text:c="2"/></text:span></text:span></text:p>
      <text:p text:style-name="P9"><text:span text:style-name="Strong_20_Emphasis"><text:span text:style-name="T1"><text:s text:c="20"/>Dobrzyniewie Dużym; </text:span></text:span></text:p>
      <text:p text:style-name="P1"><text:span text:style-name="T7">·</text:span><text:span text:style-name="T3"> </text:span><text:span text:style-name="Strong_20_Emphasis"><text:span text:style-name="T1">lekarza rodzinnego;</text:span></text:span></text:p>
      <text:p text:style-name="P1"><text:span text:style-name="T7">·</text:span><text:span text:style-name="Strong_20_Emphasis"><text:span text:style-name="T1">pedagoga szkolnego/ przedszkolnego;</text:span></text:span></text:p>
      <text:p text:style-name="P2"><text:line-break/><text:span text:style-name="T1">Przy Powiatowym Centrum Pomocy Rodzinie w Białymstoku ul.Borsucza 2 można skorzystać ze specjalistycznej pomocy: </text:span></text:p>
      <text:p text:style-name="P5">-konsultanta w zakresie przeciwdziałania przemocy w rodzinie - środa w godzinach 14:00-18:00;</text:p>
      <text:p text:style-name="P5">- specjalisty ds. rozwiązywania problemów rodzinnych - wtorek i czwartek w godzinach 15:30-18:00;</text:p>
      <text:p text:style-name="P4">- <text:span text:style-name="T9">pedagoga i pracownika socjalnego</text:span> - pracownicy PCPR poniedziałek - godz. 8.00-16.00, wtorek - piątek w godzinach 7.30-15.30</text:p>
      <text:p text:style-name="P7">Wizytę z w/w osobami należy umówić telefonicznie - 85 740-39-11.</text:p>
      <text:p text:style-name="P7"/>
      <text:p text:style-name="P4"/>
      <text:list xml:id="list29273512" text:style-name="L1">
        <text:list-header>
          <text:p text:style-name="P14">Osoby dotknięte przemocą w rodzinie mogą zwracać się o specjalistyczną <text:s/>pomoc do terapeuty </text:p>
          <text:p text:style-name="P15">zatrudnionego w Punkcie Konsultacyjny ( Klub we wsi Kozińce) <text:s/>przyjmującego w każdą I sobotę miesiąca w od godz. <text:s/>11- 14. / Edyta Zdanuczuk/ </text:p>
        </text:list-header>
      </text:list>
      <text:p text:style-name="P6"/>
      <text:p text:style-name="P4">2. Osoby stosujące przemoc mogą zgłaszać się do programu korekcyjno – edukacyjnego dla sprawców przemocy. Zgłoszenie poprzedzone jest rozmową z konsultantem ds. przeciwdziałania przemocy w rodzinie. W w/w programach mogą również uczestniczyć osoby kierowane przez policję lub z postanowienia Sądu. </text:p>
      <text:p text:style-name="P4"><text:s/></text:p>
      <text:p text:style-name="P8"><text:soft-page-break/><text:span text:style-name="Strong_20_Emphasis"> </text:span></text:p>
      <text:p text:style-name="P8"><text:span text:style-name="Strong_20_Emphasis"><text:span text:style-name="T1"/></text:span></text:p>
      <text:p text:style-name="P8"><text:span text:style-name="Strong_20_Emphasis"><text:span text:style-name="T1">ZESPÓŁ INTERDYSCYPLINARNY W Dobrzyniewie Dużym </text:span></text:span></text:p>
      <text:p text:style-name="P8"><text:span text:style-name="Strong_20_Emphasis"><text:span text:style-name="T1"/></text:span></text:p>
      <text:p text:style-name="P4"><text:tab/>Na terenie Gminy Dobrzyniewo Duże działa od lutego 2012 r. Zespół Interdyscyplinarny. Podjeto stosowną uchwałę dotyczącą trybu i sposobu powoływania i odwoływania członków zespołu interdyscyplinarnego oraz szczegółowych warunków jego funkcjonowania. Uchwała nr VII/41/2011 z 29 kwietnia 2011 r.</text:p>
      <text:p text:style-name="P4"/>
      <text:p text:style-name="P4">Członkowie Zespołu Interdyscyplinarnego działają na podstawie Zarządzenia nr 6 /2012 z dnia <text:s/>15.02.2012 r. Wójta Gminy Dobrzyniewo Duże. <text:s/></text:p>
      <text:p text:style-name="P4">W skład Zespołu wchodzą pracownicy GOPS, policji, pedagodzy szkolni, kuratorzy sądowi, lekarz rodzinny itp.</text:p>
      <text:p text:style-name="P4">Głównym celem działalności ZI jest zmniejszenie skali zjawiska przemocy w rodzinie poprzez profilaktykę i edukację w tym zakresie; wsparcie osób doznających przemocy poprzez stworzenie efektywnie funkcjonującego systemu chroniącego ofiary przemocy oraz oddziaływanie ukierunkowane na sprawców przemocy w rodzini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9M11S</meta:editing-duration>
    <meta:editing-cycles>4</meta:editing-cycles>
    <meta:generator>OpenOffice.org/3.2$Win32 OpenOffice.org_project/320m18$Build-9502</meta:generator>
    <dc:date>2015-03-09T09:14:55.12</dc:date>
    <meta:document-statistic meta:table-count="0" meta:image-count="0" meta:object-count="0" meta:page-count="2" meta:paragraph-count="31" meta:word-count="451" meta:character-count="3314"/>
    <meta:user-defined meta:name="Info 1"/>
    <meta:user-defined meta:name="Info 2"/>
    <meta:user-defined meta:name="Info 3"/>
    <meta:user-defined meta:name="Info 4"/>
  </office:meta>
</office:document-meta>
</file>