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791in" fo:margin-bottom="0.0791in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margin-top="0.0791in" fo:margin-bottom="0.0791in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margin-top="0.0791in" fo:margin-bottom="0.0791in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margin-top="0.0791in" fo:margin-bottom="0.0791in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margin-top="0.0791in" fo:margin-bottom="0.0791in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margin-top="0.0791in" fo:margin-bottom="0.0791in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end" fo:margin-top="0.0791in" fo:margin-bottom="0.0791in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end" fo:margin-top="0.0791in" fo:margin-bottom="0.0791in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center" fo:margin-top="0.0791in" fo:margin-bottom="0.0791in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fo:margin-top="0.0791in" fo:margin-bottom="0.0791in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4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Arial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Arial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bottom="0.0395in" fo:line-height="150%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end" fo:margin-bottom="0.0395in" fo:line-height="150%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end" fo:margin-bottom="0.0395in" fo:line-height="150%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margin-bottom="0.0395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margin-bottom="0.0395in" fo:line-height="150%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end" fo:margin-bottom="0.0395in" fo:line-height="150%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end" fo:margin-bottom="0.0395in" fo:line-height="150%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end" fo:margin-bottom="0.0395in" fo:line-height="150%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end" fo:margin-bottom="0.0395in" fo:line-height="150%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end" fo:margin-bottom="0.0395in" fo:line-height="150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(imię i nazwisko) ………………………………..</text:p>
      <text:p text:style-name="P3">(adres) ……………………………….…………..</text:p>
      <text:p text:style-name="P4">telefon ……………………………………………</text:p>
      <text:p text:style-name="P5">email ……………………………………………..</text:p>
      <text:p text:style-name="P6"/>
      <text:p text:style-name="P7"><text:s text:c="95"/>Kierownik Ośrodka Pomocy Społecznej<text:tab/></text:p>
      <text:p text:style-name="P8"><text:s text:c="62"/>w Dobrzyniewie Dużym<text:tab/><text:tab/><text:tab/><text:tab/></text:p>
      <text:p text:style-name="P9"/>
      <text:p text:style-name="P10">WNIOSEK O OBJĘCIE KOORDYNACJĄ PRZEZ ASYSTENTA RODZINY</text:p>
      <text:p text:style-name="P11"/>
      <text:p text:style-name="P12">Proszę o objęcie mnie i / lub mojej rodziny koordynacją asystenta rodziny przewidzianą w art. 8 ustawy z dnia 4 listopada 2016r. o wsparciu kobiet w ciąży i rodzin „Za życiem” (Dz. U. Z 2016r. poz. 1860);</text:p>
      <text:p text:style-name="P13"/>
      <text:list text:style-name="LFO1" text:continue-numbering="true">
        <text:list-item>
          <text:p text:style-name="P14"><text:s/>Dane dotyczące Wnioskodawcy:</text:p>
        </text:list-item>
      </text:list>
      <text:p text:style-name="P15"/>
      <text:p text:style-name="P16">a) Imię, nazwisko ………………………………………………<text:tab/><text:tab/>b) Pesel ………………………………</text:p>
      <text:p text:style-name="P17"/>
      <text:p text:style-name="P18">c) Adres zamieszkania …………………………………………………………………………………………………..</text:p>
      <text:p text:style-name="P19"/>
      <text:p text:style-name="P20">d)<text:s/>Telefon kontaktowy …………………………………………<text:tab/><text:tab/>e) email ……………………………….</text:p>
      <text:p text:style-name="P21"/>
      <text:p text:style-name="P22">f) status wnioskodawcy ………………………………………………</text:p>
      <text:p text:style-name="P23">(wg art. 3 ustawy – rodzina oznacza to odpowiednio: małżonków, rodziców dziecka w fazie prenatalnej, rodziców dziecka, opiekuna faktycznego dziecka, przez którego rozumie się osobę faktycznie opiekującą się dzieckiem, jeżeli wystąpiła z wnioskiem do sądu opiekuńczego o przysposobienie dziecka, a także pozostające na ich utrzymaniu dzieci).</text:p>
      <text:p text:style-name="P24"/>
      <text:p text:style-name="P25">2. Sytuacja Wnioskodawcy:</text:p>
      <text:p text:style-name="P26"/>
      <text:p text:style-name="P27">Informacja o członkach rodziny:</text:p>
      <text:p text:style-name="P28"><text:span text:style-name="T29">a) Posi</text:span><text:span text:style-name="T30">adam dokument potwierdzający ciążę<text:s/></text:span><text:span text:style-name="T31">(Zaświadczenie – na postawie wzoru stanowiącego załącznik do rozporządzenia Ministra Zdrowia z dnia 14 września 2010r. Poz. 1234)</text:span></text:p>
      <text:p text:style-name="P32">b) Jestem rodziną kobiety posiadającej dokument potwierdzający ciążę:</text:p>
      <text:p text:style-name="P33">stopień pokrewieństwa<text:s/>……………………………………………</text:p>
      <text:p text:style-name="P34">c) Jestem rodziną dziecka: ………………………………………………………………</text:p>
      <text:p text:style-name="P35">data urodzenia …………………………………….. Pesel ………………………………………………</text:p>
      <text:p text:style-name="P36">Oświadczam, iż dziecko na które jest wnioskowana koordynacja, posiada zaświadczenie potwierdzające ciężkie i nieodwracalne upośledzenie albo nieuleczalną chorobę zagrażającą życiu, które powstały w prenatalnym okresie rozwoju dziecka lub w czasie porodu, wydane w dniu ………………………………., przez …………………………………………………………………………………………………………………</text:p>
      <text:p text:style-name="P37"/>
      <text:p text:style-name="P38">………………………………………………</text:p>
      <text:p text:style-name="P39">(czytelny podpis wnioskodawcy)<text:s text:c="5"/></text:p>
      <text:p text:style-name="P40"/>
      <text:p text:style-name="P41">Zakres wnioskowanej koordynacji*:</text:p>
      <text:p text:style-name="P42">a) poradnictwo w zakresie przezwyciężania trudności w pielęgnacji i wychowaniu dziecka TAK / NIE</text:p>
      <text:p text:style-name="P43">b) wsparcie psychologa TAK / NIE</text:p>
      <text:p text:style-name="P44">c) pomoc prawna, w szczególności w zakresie praw rodzicielskich i uprawnień pracowniczych TAK / NIE</text:p>
      <text:p text:style-name="P45">d) poradnictwo w zakresie dostępu do rehabilitacji społecznej i zawodowej oraz świadczeń opieki zdrowotnej TAK / NIE</text:p>
      <text:p text:style-name="P46"/>
      <text:p text:style-name="P47">Dodatkowe informacje dotyczące wnioskowanej koordynacji.</text:p>
      <text:p text:style-name="P48">Zgodnie z art. 8 ust. 3 pkt 7 ustawy z dnia 4 listopada 2016r. o<text:s/>wsparciu kobiet w ciąży i rodzin „Za życiem” (Dz. U. Z 2016r. poz. 1860), składający wniosek, o którym mowa w ust. 6, jako wnioskodawca wyrażam zgodę na przetwarzanie przez asystenta rodziny moich danych osobowych niezbędnych do wykonywania zadań wynikających z ustawy oraz zgodę na przekazywanie asystentowi rodziny przez podmioty, o których mowa w art. 2 ust. 2, z wyłączeniem świadczeniodawców, informacji o udzielonym wsparciu.</text:p>
      <text:p text:style-name="P49"/>
      <text:p text:style-name="P50">Upoważniam asystenta rodziny do występowania w moim imieniu, na moje żądanie, do podmiotów, o których mowa w art. 2 ust. 2, z wyłączeniem świadczeniodawców, w celu umożliwienia mi skorzystania ze wsparcia.</text:p>
      <text:p text:style-name="P51"/>
      <text:p text:style-name="P52"/>
      <text:p text:style-name="P53"/>
      <text:p text:style-name="P54"/>
      <text:p text:style-name="P55">…………………………………………………………</text:p>
      <text:p text:style-name="P56">Data i czytelny podpis wnioskodawcy<text:tab/><text:s text:c="4"/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12-29T10:42:00Z</meta:creation-date>
    <dc:date>2017-02-10T09:12:00Z</dc:date>
    <meta:template xlink:href="Normal" xlink:type="simple"/>
    <meta:editing-cycles>17</meta:editing-cycles>
    <meta:editing-duration>PT4200S</meta:editing-duration>
    <meta:document-statistic meta:page-count="1" meta:paragraph-count="6" meta:word-count="464" meta:character-count="3248" meta:row-count="23" meta:non-whitespace-character-count="2790"/>
  </office:meta>
</office:document-meta>
</file>