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1" style:parent-style-name="Standard" style:list-style-name="LFO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3" style:parent-style-name="Standard" style:list-style-name="LFO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>UPOWAŻNIENIE</text:p>
      <text:p text:style-name="P3"/>
      <text:p text:style-name="P4"/>
      <text:p text:style-name="P5"/>
      <text:p text:style-name="P6">Ja <text:s/>…………………………………………………………………………………………………………………………..</text:p>
      <text:p text:style-name="P7"><text:tab/><text:tab/><text:tab/><text:tab/><text:tab/><text:s text:c="9"/>(dane wnioskodawcy)</text:p>
      <text:p text:style-name="P8"/>
      <text:p text:style-name="P9">upoważniam</text:p>
      <text:p text:style-name="P10"/>
      <text:p text:style-name="P11"/>
      <text:p text:style-name="P12">Panią …………………………………………………………………………………………………...………………….</text:p>
      <text:p text:style-name="P13"><text:tab/><text:tab/><text:tab/><text:tab/><text:tab/><text:s text:c="8"/>(dane asystenta rodziny)</text:p>
      <text:p text:style-name="P14"/>
      <text:p text:style-name="P15">do:</text:p>
      <text:p text:style-name="P16">występowania w moim imieniu na moje żądanie, do podmiotów o których mowa w art. 2 ust. 2 ustawy z dnia 4 listopada<text:s/>2016r. o wsparciu kobiet w ciąży i rodzin „Za życiem” (Dz. U. Z dnia 17 listopada 2016r. poz. 1860) z wyłączeniem świadczeniobiorców, w celu umożliwienia mi skorzystania ze wsparcia określonego w ustawie o wsparciu kobiet w ciąży i rodzin „Za życiem”.</text:p>
      <text:p text:style-name="P17"/>
      <text:p text:style-name="P18">Upoważnienie jest ważne na okres ……………………………………….</text:p>
      <text:p text:style-name="P19"/>
      <text:p text:style-name="P20"/>
      <text:p text:style-name="P21"/>
      <text:p text:style-name="P22">………………………...…………………………….</text:p>
      <text:p text:style-name="P23">(data i czytelny podpis udzielającego upoważnienia)</text:p>
      <text:p text:style-name="P24"/>
      <text:p text:style-name="P25"/>
      <text:p text:style-name="P26"/>
      <text:p text:style-name="P27"/>
      <text:p text:style-name="P28">Jako wnioskodawca,</text:p>
      <text:p text:style-name="P29">wyrażam zgodę (zgodnie z art. 8 ust. 3 pkt 7 ustawy z dnia 4 listopada 2016r. o wsparciu kobiet w ciąży i<text:s/>rodzin „Za życiem” Dz. U. Z 2016r. poz. 1860), składając wniosek, o którym mowa w ust. 6)</text:p>
      <text:p text:style-name="P30">na:</text:p>
      <text:list text:style-name="LFO1" text:continue-numbering="true">
        <text:list-item>
          <text:p text:style-name="P31">przetwarzanie przez asystenta rodziny moich danych osobowych niezbędnych do wykonywania zadań wynikających z ustawy</text:p>
        </text:list-item>
      </text:list>
      <text:p text:style-name="P32"/>
      <text:list text:style-name="LFO1" text:continue-numbering="true">
        <text:list-item>
          <text:p text:style-name="P33">zgodę na przekazanie asystentowi rodziny przez podmioty, o których mowa w art. 2 ust. 2, z wyłączeniem świadczeniobiorców, informacji o udzielonym wsparciu.</text:p>
        </text:list-item>
      </text:list>
      <text:p text:style-name="P34"/>
      <text:p text:style-name="P35"/>
      <text:p text:style-name="P36"/>
      <text:p text:style-name="P37">………………………...…………………………….</text:p>
      <text:p text:style-name="P38"><text:span text:style-name="T39">(data i czytelny podpis uprawnionego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rupska</meta:initial-creator>
    <dc:creator>user</dc:creator>
    <meta:creation-date>2022-03-25T07:49:00Z</meta:creation-date>
    <dc:date>2022-03-25T07:49:00Z</dc: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88" meta:row-count="9" meta:non-whitespace-character-count="1106"/>
  </office:meta>
</office:document-meta>
</file>